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padding="0.049cm" fo:border-left="none" fo:border-right="none" fo:border-top="none" fo:border-bottom="0.06pt solid #000000"/>
      <style:text-properties style:font-name="Times New Roman" fo:font-size="14pt" officeooo:rsid="000f18e8" officeooo:paragraph-rsid="000f18e8" style:font-size-asian="14pt" style:font-size-complex="14pt"/>
    </style:style>
    <style:style style:name="P3" style:family="paragraph" style:parent-style-name="Standard" style:master-page-name="Standard">
      <style:paragraph-properties fo:margin-left="7.001cm" fo:margin-right="0cm" fo:margin-top="1.058cm" fo:margin-bottom="0cm" loext:contextual-spacing="false" fo:line-height="100%" fo:text-align="start" style:justify-single-word="false" fo:text-indent="0cm" style:auto-text-indent="false" style:page-number="auto"/>
      <style:text-properties officeooo:paragraph-rsid="000f18e8"/>
    </style:style>
    <style:style style:name="P4" style:family="paragraph" style:parent-style-name="Standard">
      <style:paragraph-properties fo:margin-top="1.058cm" fo:margin-bottom="0cm" loext:contextual-spacing="false" fo:line-height="100%" fo:text-align="justify" style:justify-single-word="false"/>
    </style:style>
    <style:style style:name="P5" style:family="paragraph" style:parent-style-name="Standard">
      <style:paragraph-properties fo:margin-left="0cm" fo:margin-right="0cm" fo:margin-top="0.706cm" fo:margin-bottom="0cm" loext:contextual-spacing="false" fo:line-height="100%" fo:text-align="justify" style:justify-single-word="false" fo:text-indent="1cm" style:auto-text-indent="false"/>
    </style:style>
    <style:style style:name="P6" style:family="paragraph" style:parent-style-name="Standard">
      <style:paragraph-properties fo:margin-top="0.212cm" fo:margin-bottom="0cm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.212cm" fo:margin-bottom="0cm" loext:contextual-spacing="false" fo:line-height="100%" fo:text-align="center" style:justify-single-word="false"/>
    </style:style>
    <style:style style:name="P8" style:family="paragraph" style:parent-style-name="Standard">
      <style:paragraph-properties fo:margin-top="0.423cm" fo:margin-bottom="0.212cm" loext:contextual-spacing="false" fo:line-height="100%" fo:text-align="justify" style:justify-single-word="false"/>
    </style:style>
    <style:style style:name="P9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/>
    </style:style>
    <style:style style:name="P10" style:family="paragraph" style:parent-style-name="Standard">
      <style:paragraph-properties fo:margin-top="0cm" fo:margin-bottom="0.423cm" loext:contextual-spacing="false" fo:line-height="100%"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11" style:family="paragraph" style:parent-style-name="Standard">
      <style:paragraph-properties fo:margin-top="1.058cm" fo:margin-bottom="0.212cm" loext:contextual-spacing="false" fo:line-height="100%" fo:text-align="justify" style:justify-single-word="false"/>
    </style:style>
    <style:style style:name="P12" style:family="paragraph" style:parent-style-name="Standard">
      <style:paragraph-properties fo:margin-top="1.764cm" fo:margin-bottom="0cm" loext:contextual-spacing="false" fo:line-height="100%" fo:text-align="justify" style:justify-single-word="false"/>
    </style:style>
    <style:style style:name="P13" style:family="paragraph" style:parent-style-name="Standard">
      <style:paragraph-properties fo:margin-top="0.423cm" fo:margin-bottom="0cm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8.001cm" fo:margin-right="0.499cm" fo:margin-top="0cm" fo:margin-bottom="0cm" loext:contextual-spacing="false" fo:line-height="100%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officeooo:rsid="000f18e8" style:font-size-asian="10pt"/>
    </style:style>
    <style:style style:name="T3" style:family="text">
      <style:text-properties style:font-name="Times New Roman" fo:font-size="10pt" fo:letter-spacing="-0.007cm" style:font-size-asian="10pt"/>
    </style:style>
    <style:style style:name="T4" style:family="text">
      <style:text-properties style:font-name="Times New Roman" fo:font-size="10pt" fo:letter-spacing="-0.007cm" officeooo:rsid="000f18e8" style:font-size-asian="10pt"/>
    </style:style>
    <style:style style:name="T5" style:family="text">
      <style:text-properties style:font-name="Times New Roman" fo:font-size="12pt" style:font-size-asian="12pt"/>
    </style:style>
    <style:style style:name="T6" style:family="text">
      <style:text-properties style:font-name="Times New Roman" fo:font-size="12pt" officeooo:rsid="000f18e8" style:font-size-asian="12pt"/>
    </style:style>
    <style:style style:name="T7" style:family="text">
      <style:text-properties style:font-name="Times New Roman" fo:font-size="12pt" fo:letter-spacing="-0.007cm" style:font-size-asian="12pt"/>
    </style:style>
    <style:style style:name="T8" style:family="text">
      <style:text-properties style:font-name="Times New Roman" fo:font-size="12pt" fo:letter-spacing="-0.007cm" officeooo:rsid="000f18e8" style:font-size-asian="12pt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officeooo:rsid="000f18e8" style:font-size-asian="12pt" style:font-weight-asian="bold"/>
    </style:style>
    <style:style style:name="T11" style:family="text">
      <style:text-properties style:font-name="Times New Roman" fo:font-size="12pt" fo:letter-spacing="0.088cm" fo:font-weight="bold" style:font-size-asian="12pt" style:font-weight-asian="bold"/>
    </style:style>
    <style:style style:name="T12" style:family="text">
      <style:text-properties style:font-name="Times New Roman" fo:font-size="12pt" fo:font-weight="bold" style:font-size-asian="12pt" style:font-weight-asian="bold"/>
    </style:style>
    <style:style style:name="T13" style:family="text">
      <style:text-properties style:font-name="Times New Roman" fo:font-size="12pt" fo:font-weight="bold" officeooo:rsid="000f18e8" style:font-size-asian="12pt" style:font-weight-asian="bold"/>
    </style:style>
    <style:style style:name="T14" style:family="text">
      <style:text-properties fo:color="#ffffff" style:font-name="Times New Roman"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8">P.T.<text:line-break/>S</text:span><text:span text:style-name="T7">tarosta obce / Primátor mesta / Starosta mestskej časti<text:line-break/></text:span><text:span text:style-name="T8">Obec/Mesto/mestská časť<text:line-break/>e-adresa</text:span></text:p>
      <text:p text:style-name="P4"><text:span text:style-name="T10">VEC: </text:span><text:span text:style-name="T9">Oznámenie o delegovaní člena a náhradníka do okrskovej volebnej komisie</text:span></text:p>
      <text:p text:style-name="P5"><text:span text:style-name="T5">Podľa §49, ods. 1 zákona č. 180/2014 Z. z. o podmienkach výkonu volebného práva a o zmene a doplnení niektorých zákonov v znení neskorších predpisov oznamujem</text:span><text:span text:style-name="T6">e</text:span><text:span text:style-name="T5">, že pre voľby do Národnej rady Slovenskej republiky v roku 2020 do okrskovej volebnej komisie</text:span></text:p>
      <text:p text:style-name="P6"><text:span text:style-name="T5">vo volebnom okrsku č. __________</text:span></text:p>
      <text:p text:style-name="P7"><text:span text:style-name="T11">deleguje</text:span><text:span text:style-name="T12">m</text:span><text:span text:style-name="T13">e</text:span></text:p>
      <text:p text:style-name="P8"><text:span text:style-name="T12">za člena</text:span></text:p>
      <text:p text:style-name="P9"/>
      <text:p text:style-name="P10"><text:span text:style-name="T1">meno, priezvisko, titul <text:tab/><text:tab/><text:tab/><text:tab/><text:tab/>dátum narodenia</text:span></text:p>
      <text:p text:style-name="P9"/>
      <text:p text:style-name="P10"><text:span text:style-name="T1">adresa na doručovanie písomností (</text:span><text:span text:style-name="T2">poštová</text:span><text:span text:style-name="T1"> a </text:span><text:span text:style-name="T2">elektronická</text:span><text:span text:style-name="T1">), </text:span><text:span text:style-name="T2">telefón</text:span></text:p>
      <text:p text:style-name="P9"/>
      <text:p text:style-name="P1"><text:span text:style-name="T14">x</text:span></text:p>
      <text:p text:style-name="P11"><text:span text:style-name="T12">za náhradníka</text:span></text:p>
      <text:p text:style-name="P9"/>
      <text:p text:style-name="P10"><text:span text:style-name="T1">meno, priezvisko, titul, <text:tab/><text:tab/><text:tab/><text:tab/><text:tab/>dátum narodenia</text:span></text:p>
      <text:p text:style-name="P9"/>
      <text:p text:style-name="P10"><text:span text:style-name="T1">adresa na doručovanie písomností (</text:span><text:span text:style-name="T2">poštová</text:span><text:span text:style-name="T1"> a </text:span><text:span text:style-name="T2">elektronická</text:span><text:span text:style-name="T1">)</text:span><text:bookmark text:name="_GoBack"/><text:span text:style-name="T1">, </text:span><text:span text:style-name="T2">telefón</text:span></text:p>
      <text:p text:style-name="P12"><text:span text:style-name="T5">V </text:span></text:p>
      <text:p text:style-name="P13"><text:span text:style-name="T5">Dátum<text:tab/> <text:s text:c="3"/></text:span></text:p>
      <text:p text:style-name="P13"><text:span text:style-name="T5"/></text:p>
      <text:p text:style-name="P14"><text:span text:style-name="T1">meno, priezvisko a podpis osoby oprávnenej konať<text:line-break/>v mene </text:span><text:span text:style-name="T2">Slovenskej ľudovej strany Andreja Hlinku<text:line-break/></text:span><text:span text:style-name="T1">a odtlačok pečiatky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k" fo:country="SK" style:letter-kerning="false" style:font-name-asian="Times New Roman1" style:font-size-asian="10pt" style:language-asian="sk" style:country-asian="SK" style:font-name-complex="Calibri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false" style:font-name-asian="Times New Roman1" style:font-size-asian="10pt" style:language-asian="sk" style:country-asian="SK" style:font-name-complex="Calibri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Default_20_Paragraph_20_Font" style:display-name="Default Paragraph Font" style:family="text"/>
    <style:style style:name="Text_20_poznámky_20_pod_20_čiarou_20_Char" style:display-name="Text poznámky pod čiarou Char" style:family="text">
      <style:text-properties style:rfc-language-tag="x-none" style:language-asian="en" style:country-asian="US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 fo:padding="0.049cm" fo:border-left="none" fo:border-right="none" fo:border-top="none" fo:border-bottom="0.06pt solid #000000"/>
      <style:text-properties style:font-name="Times New Roman" fo:font-size="14pt" officeooo:rsid="000f18e8" officeooo:paragraph-rsid="000f18e8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Slovenská ľudová strana Andreja Hlinku</text:p>
      </style:header>
      <style:footer>
        <text:p text:style-name="Footer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známenia o delegovaní do okrskovej volebnej komisie</dc:title>
    <dc:subject> Voľby do NR SR 2020 - Slovenská ľudová strana Andreja Hlinku</dc:subject>
    <meta:initial-creator>MV SR</meta:initial-creator>
    <dc:creator>Andrej T</dc:creator>
    <meta:editing-cycles>17</meta:editing-cycles>
    <meta:creation-date>2017-12-05T06:32:00</meta:creation-date>
    <dc:date>2019-12-04T20:21:02.849000000</dc:date>
    <meta:editing-duration>PT1H10M26S</meta:editing-duration>
    <meta:generator>LibreOffice/6.3.3.2$Windows_x86 LibreOffice_project/a64200df03143b798afd1ec74a12ab50359878ed</meta:generator>
    <meta:keyword>Slovenská ľudová strana Andreja Hlinku</meta:keyword>
    <meta:keyword>voľby</meta:keyword>
    <meta:document-statistic meta:table-count="0" meta:image-count="0" meta:object-count="0" meta:page-count="1" meta:paragraph-count="16" meta:word-count="126" meta:character-count="875" meta:non-whitespace-character-count="748"/>
    <meta:user-defined meta:name="AppVersion">14.0000</meta:user-defined>
    <meta:user-defined meta:name="Company">MV S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